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82f" officeooo:paragraph-rsid="0005782f"/>
    </style:style>
    <style:style style:name="P2" style:family="paragraph" style:parent-style-name="Standard">
      <style:text-properties officeooo:rsid="001c0a9f" officeooo:paragraph-rsid="0005782f"/>
    </style:style>
    <style:style style:name="P3" style:family="paragraph" style:parent-style-name="Standard">
      <style:text-properties officeooo:rsid="001c0a9f" officeooo:paragraph-rsid="00076bc4"/>
    </style:style>
    <style:style style:name="P4" style:family="paragraph" style:parent-style-name="Standard">
      <style:text-properties officeooo:rsid="001c0a9f" officeooo:paragraph-rsid="0008a668"/>
    </style:style>
    <style:style style:name="P5" style:family="paragraph" style:parent-style-name="Standard">
      <style:text-properties officeooo:rsid="001c0a9f" officeooo:paragraph-rsid="000994af"/>
    </style:style>
    <style:style style:name="P6" style:family="paragraph" style:parent-style-name="Standard">
      <style:text-properties officeooo:paragraph-rsid="0005782f"/>
    </style:style>
    <style:style style:name="P7" style:family="paragraph" style:parent-style-name="Standard">
      <style:text-properties officeooo:rsid="00076bc4" officeooo:paragraph-rsid="00076bc4"/>
    </style:style>
    <style:style style:name="P8" style:family="paragraph" style:parent-style-name="Text_20_body">
      <style:text-properties officeooo:rsid="001c0a9f" officeooo:paragraph-rsid="0008a668"/>
    </style:style>
    <style:style style:name="P9" style:family="paragraph" style:parent-style-name="Text_20_body">
      <style:text-properties fo:font-size="9pt" officeooo:paragraph-rsid="0008a668" style:font-size-asian="9pt" style:font-size-complex="9pt"/>
    </style:style>
    <style:style style:name="P10" style:family="paragraph" style:parent-style-name="Text_20_body">
      <style:text-properties officeooo:paragraph-rsid="0008a668"/>
    </style:style>
    <style:style style:name="T1" style:family="text">
      <style:text-properties officeooo:rsid="0005782f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normal"/>
    </style:style>
    <style:style style:name="T4" style:family="text">
      <style:text-properties style:font-name="Liberation Serif" fo:font-weight="normal" officeooo:rsid="0005782f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 fo:font-weight="normal" officeooo:rsid="00076bc4" style:font-weight-asian="normal" style:font-weight-complex="normal"/>
    </style:style>
    <style:style style:name="T7" style:family="text">
      <style:text-properties style:font-name="Liberation Serif" fo:font-weight="normal" officeooo:rsid="0008a668" style:font-weight-asian="normal" style:font-weight-complex="normal"/>
    </style:style>
    <style:style style:name="T8" style:family="text">
      <style:text-properties style:font-name="Liberation Serif" fo:font-weight="normal" officeooo:rsid="000994af" style:font-weight-asian="normal" style:font-weight-complex="normal"/>
    </style:style>
    <style:style style:name="T9" style:family="text">
      <style:text-properties style:font-name="Liberation Serif" fo:font-weight="normal" officeooo:rsid="00076bc4"/>
    </style:style>
    <style:style style:name="T10" style:family="text">
      <style:text-properties style:font-name="Liberation Serif" fo:font-weight="normal" officeooo:rsid="0008a668"/>
    </style:style>
    <style:style style:name="T11" style:family="text">
      <style:text-properties style:font-name="Liberation Serif" fo:font-weight="normal" officeooo:rsid="000994af"/>
    </style:style>
    <style:style style:name="T12" style:family="text">
      <style:text-properties style:font-name="Liberation Serif" officeooo:rsid="00076bc4"/>
    </style:style>
    <style:style style:name="T13" style:family="text">
      <style:text-properties style:font-name="Liberation Serif" fo:font-size="9pt" fo:font-weight="normal" officeooo:rsid="001ec254" style:font-size-asian="9pt" style:font-size-complex="9pt"/>
    </style:style>
    <style:style style:name="T14" style:family="text">
      <style:text-properties style:font-name="Liberation Serif" fo:font-weight="bold" officeooo:rsid="0008a668" style:font-weight-asian="bold" style:font-weight-complex="bold"/>
    </style:style>
    <style:style style:name="T15" style:family="text">
      <style:text-properties style:font-name="Liberation Serif" fo:font-weight="bold" officeooo:rsid="000994af" style:font-weight-asian="bold" style:font-weight-complex="bold"/>
    </style:style>
    <style:style style:name="T16" style:family="text">
      <style:text-properties style:font-name="Liberation Serif" officeooo:rsid="000994af"/>
    </style:style>
    <style:style style:name="T17" style:family="text">
      <style:text-properties officeooo:rsid="001c0a9f"/>
    </style:style>
    <style:style style:name="T18" style:family="text">
      <style:text-properties officeooo:rsid="00076bc4"/>
    </style:style>
    <style:style style:name="T19" style:family="text">
      <style:text-properties officeooo:rsid="0008a6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<text:span text:style-name="T1">..…..................…………………………. <text:s text:c="23"/>……………………., dnia ……… 2018 r.</text:span></text:p>
      <text:p text:style-name="Standard"/>
      <text:p text:style-name="Standard">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P1"><text:s text:c="5"/><text:span text:style-name="T18"><text:s text:c="88"/></text:span>MINISTERSTWO <text:s/>ŚRODOWISKA</text:p>
      <text:p text:style-name="P7"><text:s text:c="93"/>Departament Koncesji Geologicznych</text:p>
      <text:p text:style-name="P6"/>
      <text:p text:style-name="P6"><text:s text:c="103"/><text:span text:style-name="T17">ul. Wawelska 52/54</text:span></text:p>
      <text:p text:style-name="P6"><text:s text:c="103"/><text:span text:style-name="T17">00-922 Warszawa</text:span></text:p>
      <text:p text:style-name="P2"/>
      <text:p text:style-name="P6"><text:s text:c="7"/></text:p>
      <text:p text:style-name="P2">dot. <text:span text:style-name="T18">uznania jako Strony postępowania z </text:span><text:span text:style-name="T2">wnios</text:span><text:span text:style-name="T12">ku</text:span><text:span text:style-name="T2"> </text:span><text:span text:style-name="T12">firmy </text:span><text:span text:style-name="Strong_20_Emphasis"><text:span text:style-name="T2">GEOGRAPH POLSKA S</text:span></text:span><text:span text:style-name="Strong_20_Emphasis"><text:span text:style-name="T12">p. z o.o</text:span></text:span><text:span text:style-name="Strong_20_Emphasis"><text:span text:style-name="T2">. z siedzibą w Opolu <text:s text:c="2"/></text:span></text:span><text:span text:style-name="Strong_20_Emphasis"><text:span text:style-name="T6">o wyznaczenie obszaru górniczego „Przecznica” i udzielenia koncesji </text:span></text:span><text:span text:style-name="Strong_20_Emphasis"><text:span text:style-name="T3">na poszukiwanie i rozpoznawanie złóż <text:s/>kobaltu i cyny </text:span></text:span><text:span text:style-name="Strong_20_Emphasis"><text:span text:style-name="T9">w tym obszarze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3"><text:span text:style-name="Strong_20_Emphasis"><text:span text:style-name="T9">Firma </text:span></text:span><text:span text:style-name="Strong_20_Emphasis"><text:span text:style-name="T2">GEOGRAPH POLSKA S</text:span></text:span><text:span text:style-name="Strong_20_Emphasis"><text:span text:style-name="T12">p. z o.o</text:span></text:span><text:span text:style-name="Strong_20_Emphasis"><text:span text:style-name="T2">. z siedzibą w Opolu </text:span></text:span><text:span text:style-name="Strong_20_Emphasis"><text:span text:style-name="T6">wystąpiła do Departamentu Koncesji Geologicznych z wnioskiem o wyznaczenie obszaru górniczego „Przecznica” i udzielenia koncesji </text:span></text:span><text:span text:style-name="Strong_20_Emphasis"><text:span text:style-name="T3">na poszukiwanie i rozpoznawanie złóż <text:s/>kobaltu i cyny </text:span></text:span><text:span text:style-name="Strong_20_Emphasis"><text:span text:style-name="T9">w tym obszarze</text:span></text:span></text:p>
      <text:p text:style-name="P3"><text:span text:style-name="Strong_20_Emphasis"><text:span text:style-name="T9"/></text:span></text:p>
      <text:p text:style-name="P10">Zakres <text:span text:style-name="T19">proponowanego przez wnioskującego o koncesje </text:span>obszaru górniczego objęty jest następującymi współrzędnymi: <text:s/></text:p>
      <text:p text:style-name="P9">L. p.       Współrzędne </text:p>
      <text:p text:style-name="P9">              X            <text:s text:c="17"/>Y </text:p>
      <text:p text:style-name="P9">1            347 063,58        245 243,98 </text:p>
      <text:p text:style-name="P9">2            346 739,96        250 586,98 </text:p>
      <text:p text:style-name="P9">3            345 165,35        250 633,74 </text:p>
      <text:p text:style-name="P9">4            345 210,63        249 177,15 </text:p>
      <text:p text:style-name="P9">5            344 837,23        248 633,52 </text:p>
      <text:p text:style-name="P8"><text:span text:style-name="Strong_20_Emphasis"><text:span text:style-name="T13">6            344 963,13        245 302,38 </text:span></text:span></text:p>
      <text:p text:style-name="P4"><text:span text:style-name="Strong_20_Emphasis"><text:span text:style-name="T10">Obszar proponowany jako obszar górniczy obejmuje teren nieruchomości, której jestem właścicielem.</text:span></text:span></text:p>
      <text:p text:style-name="P2"><text:span text:style-name="Strong_20_Emphasis"><text:span text:style-name="T10">Z</text:span></text:span><text:span text:style-name="Strong_20_Emphasis"><text:span text:style-name="T4">godnie z art. 41 ust.1 Ustawy z dnia 9czerwca 2011, Prawo geologiczne i górnicze (Dz.U. 2017, poz. 2126) stronami postępowań prowadzonych na podstawie działu III Ustawy (koncesje) <text:s/>w odniesieniu do działalności wykonywanej w granicach nieruchomości gruntowych są ich właściciele (użytkownicy wieczyści).</text:span></text:span></text:p>
      <text:p text:style-name="P2"><text:span text:style-name="Strong_20_Emphasis"><text:span text:style-name="T4"/></text:span></text:p>
      <text:p text:style-name="P4"><text:span text:style-name="Strong_20_Emphasis"><text:span text:style-name="T10">Jako właściciel nieruchomości gruntowej opisanej w księdze wieczystej KW nr …..…..…..…… ..,</text:span></text:span></text:p>
      <text:p text:style-name="P5"><text:span text:style-name="Strong_20_Emphasis"><text:span text:style-name="T10">leżącej w obszarze wnioskowanym o uznanie jako obszar górniczy „Przecznica”</text:span></text:span></text:p>
      <text:p text:style-name="P5"><text:span text:style-name="Strong_20_Emphasis"><text:span text:style-name="T14">wno</text:span></text:span><text:span text:style-name="Strong_20_Emphasis"><text:span text:style-name="T15">szę o uznanie mnie jako </text:span></text:span><text:span text:style-name="Strong_20_Emphasis"><text:span text:style-name="T15">Stron</text:span></text:span><text:span text:style-name="Strong_20_Emphasis"><text:span text:style-name="T15">y</text:span></text:span><text:span text:style-name="Strong_20_Emphasis"><text:span text:style-name="T7"> </text:span></text:span><text:span text:style-name="Strong_20_Emphasis"><text:span text:style-name="T10">w postępowaniu o udzielenie firmie </text:span></text:span><text:span text:style-name="Strong_20_Emphasis"><text:span text:style-name="T5">GEOGRAPH POLSKA S</text:span></text:span><text:span text:style-name="Strong_20_Emphasis"><text:span text:style-name="T6">p. z o.o</text:span></text:span><text:span text:style-name="Strong_20_Emphasis"><text:span text:style-name="T5">. </text:span></text:span><text:span text:style-name="Strong_20_Emphasis"><text:span text:style-name="T7">koncesji</text:span></text:span><text:span text:style-name="Strong_20_Emphasis"><text:span text:style-name="T6"> </text:span></text:span><text:span text:style-name="Strong_20_Emphasis"><text:span text:style-name="T3">na poszukiwanie i rozpoznawanie złóż <text:s/>kobaltu i cyny </text:span></text:span><text:span text:style-name="Strong_20_Emphasis"><text:span text:style-name="T9">w tym obszarze.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4"><text:span text:style-name="Strong_20_Emphasis"><text:span text:style-name="T9"><text:s text:c="82"/></text:span></text:span><text:span text:style-name="Strong_20_Emphasis"><text:span text:style-name="T10"><text:s text:c="5"/>…….…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1:45:32.229000000</meta:creation-date>
    <dc:date>2018-04-15T12:27:45.455000000</dc:date>
    <meta:editing-duration>PT9M32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4" meta:word-count="239" meta:character-count="2359" meta:non-whitespace-character-count="1461"/>
  </office:meta>
</office:document-meta>
</file>